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ist_20_Paragraph" style:list-style-name="WWNum3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sty z anatomie - ZS</text:span></text:p>
      <text:list xml:id="list2792729736211251708" text:style-name="WWNum3">
        <text:list-item>
          <text:p text:style-name="P2"><text:span text:style-name="T2">1. test </text:span>– Kosti HK, obecná osteologie, základy embryologie</text:p>
          <text:list>
            <text:list-item>
              <text:p text:style-name="P2">jde o první test, takže to bude nejspíš docela šok</text:p>
            </text:list-item>
            <text:list-item>
              <text:p text:style-name="P2">jeden z těžších testů ZS</text:p>
            </text:list-item>
            <text:list-item>
              <text:p text:style-name="P2">zabere hodně času na učení, určitě nepodcenit</text:p>
            </text:list-item>
            <text:list-item>
              <text:p text:style-name="P2">na kosti Čihák, na osteo Grim, na embryo Čihák/Langmann (nezapomenout!), <text:span text:style-name="T2">RTG!</text:span></text:p>
            </text:list-item>
            <text:list-item>
              <text:p text:style-name="P2">kreslit zápěstní kůstky</text:p>
            </text:list-item>
          </text:list>
        </text:list-item>
        <text:list-item>
          <text:p text:style-name="P2"><text:span text:style-name="T2">2. test </text:span>– Kosti DK</text:p>
          <text:list>
            <text:list-item>
              <text:p text:style-name="P2">pravděpodobně nejlehčí test ZS</text:p>
            </text:list-item>
            <text:list-item>
              <text:p text:style-name="P2">naučit z Čiháka, doplnit z Nettera (v Čihákovi chybí např. tub. adductorium na femuru), <text:span text:style-name="T2">RTG!</text:span></text:p>
            </text:list-item>
            <text:list-item>
              <text:p text:style-name="P2">skutečně není čeho se bát, ale nepodcenit</text:p>
            </text:list-item>
            <text:list-item>
              <text:p text:style-name="P2">kreslit tarsus</text:p>
            </text:list-item>
          </text:list>
        </text:list-item>
        <text:list-item>
          <text:p text:style-name="P2"><text:span text:style-name="T2">3. test</text:span> – Klouby HK a DK</text:p>
          <text:list>
            <text:list-item>
              <text:p text:style-name="P2">nepřišel mi nijak těžký</text:p>
            </text:list-item>
            <text:list-item>
              <text:p text:style-name="P2">měl by stačit Čihák, je dost podrobný</text:p>
            </text:list-item>
            <text:list-item>
              <text:p text:style-name="P2">teorie minimálně, hlavní popis obrázků, ligamenta</text:p>
            </text:list-item>
            <text:list-item>
              <text:p text:style-name="P2">kreslit (hlavně) kolenní kloub, je toho víc</text:p>
            </text:list-item>
          </text:list>
        </text:list-item>
        <text:list-item>
          <text:p text:style-name="P2"><text:span text:style-name="T2">4. test</text:span> – Svaly, cévy a nervy HK a DK</text:p>
          <text:list>
            <text:list-item>
              <text:p text:style-name="P2"><text:span text:style-name="T2">„big beast“ </text:span>zimního semestru</text:p>
            </text:list-item>
            <text:list-item>
              <text:p text:style-name="P2">je těžký objemem látky i časem, který zabere (minimálně intenzivních 14 dní na A)</text:p>
            </text:list-item>
            <text:list-item>
              <text:p text:style-name="P2">naučit z Čiháka teorii (je potřeba), naučit z Nettera popis, možná doplnit Yokochim, <text:span text:style-name="T2">opakovat, opakovat, opakovat!</text:span></text:p>
            </text:list-item>
            <text:list-item>
              <text:p text:style-name="P2"><text:span text:style-name="T2">zobrazovací metody! </text:span>CT, <text:span text:style-name="T2">angiografie</text:span>, MRI</text:p>
            </text:list-item>
            <text:list-item>
              <text:p text:style-name="P2">pravidelně ho nedá 1/2 a víc lidí z kruhu</text:p>
            </text:list-item>
            <text:list-item>
              <text:p text:style-name="P2">kreslení je opravdu dost, cca 9 obrázků, je potřeba se naučit i popisovat (jako u všech ostatních)</text:p>
            </text:list-item>
          </text:list>
        </text:list-item>
        <text:list-item>
          <text:p text:style-name="P2"><text:span text:style-name="T2">5. test </text:span>– Svaly, cévy a nervy trupu</text:p>
          <text:list>
            <text:list-item>
              <text:p text:style-name="P2">relativní oddychovka po svalech končetin</text:p>
            </text:list-item>
            <text:list-item>
              <text:p text:style-name="P2">nepodcenit, ale úspěšnost je skoro 100 %</text:p>
            </text:list-item>
            <text:list-item>
              <text:p text:style-name="P2">svalů je málo, pořádně se podívat na cévy a nervy</text:p>
            </text:list-item>
            <text:list-item>
              <text:p text:style-name="P2"><text:span text:style-name="T2">canalis inguinalis!</text:span> objeví se na testu, ale už ho budete mít naučený z pitev</text:p>
            </text:list-item>
            <text:list-item>
              <text:p text:style-name="P2"><text:soft-page-break/>bohatě stačí Čihák 1 a Netter, přípradně nějaká skripta z pitev</text:p>
            </text:list-item>
            <text:list-item>
              <text:p text:style-name="P2">kreslit mezižebří, canalis inguinalis (sagit.), kraniovertebrální skloubení, vagina m. recti abdominis</text:p>
            </text:list-item>
          </text:list>
        </text:list-item>
        <text:list-item>
          <text:p text:style-name="P2"><text:span text:style-name="T2">6. test </text:span>– Lebka (může být ústní zkoušení)</text:p>
          <text:list>
            <text:list-item>
              <text:p text:style-name="P2">taková královská disciplína semestru</text:p>
            </text:list-item>
            <text:list-item>
              <text:p text:style-name="P2">zdá se, že je toho hodně, ale není</text:p>
            </text:list-item>
            <text:list-item>
              <text:p text:style-name="P2">sehnat si lebku, naučit se u Čiháka (Grim se mi v tomhle moc nelíbil), prosedět nad tím hodiny a pak to půjde xD</text:p>
            </text:list-item>
            <text:list-item>
              <text:p text:style-name="P2">kreslí se orbita (hodně důležité), cavitas nasi ossea, fissura orbitalis superior, basis cranii interna s útvary (asi nejdůležitější)</text:p>
            </text:list-item>
          </text:list>
        </text:list-item>
        <text:list-item>
          <text:p text:style-name="P2"><text:span text:style-name="T2">7. test</text:span> – Svaly, cévy a nervy hlavy a krku</text:p>
          <text:list>
            <text:list-item>
              <text:p text:style-name="P2">překvapivě docela těžký test (podle průměru známek 3. nejtěžší), ale látky je málo</text:p>
            </text:list-item>
            <text:list-item>
              <text:p text:style-name="P2">hodně se vyplatí používat Nettera, Čihák jen na teorii a svaly</text:p>
            </text:list-item>
            <text:list-item>
              <text:p text:style-name="P2">udělat si pořádek hlavně v cévách a nervech, větvení carotis, hlavových nervů (hlavně trigeminus), svalů je málo a jsou na učení lehké</text:p>
            </text:list-item>
            <text:list-item>
              <text:p text:style-name="P2">učení hodně ulehčí embryologie a znalost žaberních oblouků (inervace svalů tváře)</text:p>
            </text:list-item>
            <text:list-item>
              <text:p text:style-name="P2">poslední test před Vánocemi, takže ho napsat dobře, aby bylo pod stromečkem hodně dárků!!!</text:p>
            </text:list-item>
            <text:list-item>
              <text:p text:style-name="P2">kreslení transverzální sekce krkem v úrovni obratle C6 (klíčové), větvení a. maxillaris</text:p>
            </text:list-item>
          </text:list>
        </text:list-item>
        <text:list-item>
          <text:p text:style-name="P2"><text:span text:style-name="T2">8. test</text:span> – GIT</text:p>
          <text:list>
            <text:list-item>
              <text:p text:style-name="P2">majestátní zakončení zimního semestru a první zkouškové</text:p>
            </text:list-item>
            <text:list-item>
              <text:p text:style-name="P2">bráno jako zápočtový test, takže hodně látky, hodně kreslení</text:p>
            </text:list-item>
            <text:list-item>
              <text:p text:style-name="P2">ideální naučit se už o Vánocích, při učení na fyziku nebude čas (hodně se říká, že stačí na učení 2 dny, ale je lepší si to projet už dřív)</text:p>
            </text:list-item>
            <text:list-item>
              <text:p text:style-name="P2">samotná trubice je lehká, hodně pozlobí peritoneum a jeho závěsy, cévní zásobení, nervové zásobení (Canon-Bohmův bod), atp.</text:p>
            </text:list-item>
            <text:list-item>
              <text:p text:style-name="P2">první test, který se učí jen z Čiháka 2 (na obrázky samozřejmě Netter, jako u všech testů z Čiháka 2)</text:p>
            </text:list-item>
            <text:list-item>
              <text:p text:style-name="P2">známkově dobré, ale je to skutečně po svalech největší test semestru</text:p>
            </text:list-item>
            <text:list-item>
              <text:p text:style-name="P2">kreslení je hodně (sekce jazykem, palatum molle, Waldeyerův oblouk, gaster, rektum...)</text:p>
            </text:list-item>
          </text:list>
        </text:list-item>
      </text:list>
      <text:p text:style-name="Standard"/>
      <text:p text:style-name="Standard"/>
      <text:p text:style-name="Standard"/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obyčejné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obyčejné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rko Spurník</meta:initial-creator>
    <dc:creator>Mirko Spurník</dc:creator>
    <meta:editing-cycles>9</meta:editing-cycles>
    <meta:creation-date>2020-11-30T07:06:00</meta:creation-date>
    <dc:date>2021-05-01T17:30:00</dc:date>
    <meta:editing-duration>PT49S</meta:editing-duration>
    <meta:generator>OpenOffice/4.1.5$Win32 OpenOffice.org_project/415m1$Build-9789</meta:generator>
    <meta:document-statistic meta:table-count="0" meta:image-count="0" meta:object-count="0" meta:page-count="3" meta:paragraph-count="51" meta:word-count="568" meta:character-count="31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